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c08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55bd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55bd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55bd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55bd" style:font-size-asian="12pt" style:font-size-complex="12pt" fo:hyphenate="false" fo:hyphenation-remain-char-count="2" fo:hyphenation-push-char-count="2"/>
    </style:style>
    <style:style style:name="P15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9c08" style:font-weight-asian="bold"/>
    </style:style>
    <style:style style:name="T4" style:family="text">
      <style:text-properties fo:font-weight="bold" officeooo:rsid="000b55b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9c0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9c08" style:font-name-complex="Times New Roman"/>
    </style:style>
    <style:style style:name="T11" style:family="text">
      <style:text-properties officeooo:rsid="000b55b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7">14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205</text:span><text:span text:style-name="T3"> CD</text:span><text:span text:style-name="T1">)</text:span>, cuyo texto a continuación se transcribe:</text:p>
      <text:p text:style-name="P6"/>
      <text:p text:style-name="P6"/>
      <text:p text:style-name="P10"><text:span text:style-name="T9">“</text:span><text:span text:style-name="T11">La Cámara de Diputados de la provincia de Santa Fe vería con agrado que el Poder Ejecutivo a través del Ministerio de Desarrollo Social informe en relación al Programa Familias <text:s/>Solidarias dependiente de la Subsecretaría de Derechos de Niñez, Adolescencia y Familia, lo siguiente: </text:span></text:p>
      <text:p text:style-name="P13"><text:span text:style-name="T11">1. Medidas adoptadas en relación a la denuncia contra el equipo interdisciplinario de la Delegación Reconquista de la <text:s text:c="3"/>Subsecretaría efectuada por una mujer integrante del Programa Familias Solidarias quien denunciara a la policía hechos que el fiscal Aldo Gerosa se encuentra investigando como "Amenazas, coacción, abuso de autoridad e incumplimiento de los deberes de funcionario público".</text:span></text:p>
      <text:p text:style-name="P14"><text:span text:style-name="T11"/></text:p>
      <text:p text:style-name="P14"><text:span text:style-name="T11">2. Actuaciones efectuadas en los casos de los niños "Nacho y Nico" cuyas historias, dadas a conocer públicamente el día 13 de Junio en el portal Rosario 3 por otra mujer integrante del Programa Familias Solidarias en Rosario, denotan una dilación de los tiempos y falta de acciones en pos de atender integralmente los niños y niñas en resguardo del Estado.</text:span></text:p>
      <text:p text:style-name="P14"><text:span text:style-name="T11"/></text:p>
      <text:p text:style-name="P12"><text:span text:style-name="T11">3. Funcionamiento general del Programa Familias Solidarias, detallando en particular: los modos de selección y evaluación de las familias integrantes, los tiempos máximos de alojamiento previstos por niño/a, el seguimiento que se realiza desde la Subsecretaría de esas niñas y niños, instrumentos legales y administrativos que vinculan las </text:span><text:soft-page-break/><text:span text:style-name="T11">familias solidarias con el Estado Provincial para el resguardo de esas niñas y niños</text:span><text:span text:style-name="T10">.”</text:span></text:p>
      <text:p text:style-name="P11"/>
      <text:p text:style-name="P11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1:37:23.903742335</dc:date>
    <meta:print-date>2017-09-13T11:32:13.426075780</meta:print-date>
    <meta:editing-cycles>39</meta:editing-cycles>
    <meta:editing-duration>PT1H10M11S</meta:editing-duration>
    <meta:generator>LibreOffice/5.1.6.2$Linux_X86_64 LibreOffice_project/10m0$Build-2</meta:generator>
    <meta:document-statistic meta:table-count="0" meta:image-count="1" meta:object-count="0" meta:page-count="2" meta:paragraph-count="12" meta:word-count="290" meta:character-count="1882" meta:non-whitespace-character-count="1591"/>
  </office:meta>
</office:document-meta>
</file>